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T31" style:parent-style-name="Kappaleenoletusfontti" style:family="text">
      <style:text-properties fo:font-size="16pt" style:font-size-asian="16pt" style:font-size-complex="16pt"/>
    </style:style>
    <style:style style:name="T32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28"/>VALTUUSTOALOITE</text:p>
      <text:p text:style-name="P2"/>
      <text:p text:style-name="P3">Koirapuiston rakentaminen <text:s/>Kuivaniemen keskustaajamaan Iin kunnan toimesta kunnan omistamalle maalle.</text:p>
      <text:p text:style-name="P4"/>
      <text:p text:style-name="P5">Kuivaniemellä on asukaslukuun nähden<text:s/>merkittävä määrä <text:s/>koirien omistajia.</text:p>
      <text:p text:style-name="P6">On metsästyskoiria, työkoiria, seurakoiria.</text:p>
      <text:p text:style-name="P7"/>
      <text:p text:style-name="P8">Koirien lakisääteinen, luvallinen irtipitoaika on n. puolet vuodesta.</text:p>
      <text:p text:style-name="P9"/>
      <text:p text:style-name="P10">Koirapuisto on aidalla rajattu alue, jossa koiria voi pitää vapaasti irti omistajansa seurannassa ympäri vuoden tarjoten sekä koirille, että omistajillensa sosiaalista, terapeuttista toimintaa.</text:p>
      <text:p text:style-name="P11"/>
      <text:p text:style-name="P12">Koirapuisto palvelee koiranomistajia tasapuolisesti, olitko sitten paikallinen asuja, vierailija, lomalainen, asiointireissulla kävijä.</text:p>
      <text:p text:style-name="P13"/>
      <text:p text:style-name="P14">Yleensä koirapuiston koko<text:s/>on n. 0.5 - 2 Ha ja sillä on selkeät säännöt mm. <text:s/>jätösten keräämisen suhteen.</text:p>
      <text:p text:style-name="P15"/>
      <text:p text:style-name="P16">Esitämme täten koirapuiston paikan suunnittelun aloittamisen pikimmiten ja toteutuksen jo kuluvalle vuodelle, mikäli sää tämän sallii.</text:p>
      <text:p text:style-name="P17">Jokatapauksessa viimeistään tulevalla talousarviovuodella 2024.</text:p>
      <text:p text:style-name="P18"/>
      <text:p text:style-name="P19">Koirapuiston rakentamiskustannuksiin voidaan käyttää esim. Ii – Kuivaniemi kuntaliitossopimuksessa Kuivaniemen kehittämiseen varattua määrärahaa.</text:p>
      <text:p text:style-name="P20"/>
      <text:p text:style-name="P21">Iissä 30.10.2023</text:p>
      <text:p text:style-name="P22"/>
      <text:p text:style-name="P23"/>
      <text:p text:style-name="P24">Harri Sanaksenaho</text:p>
      <text:p text:style-name="P25"/>
      <text:p text:style-name="P26"/>
      <text:p text:style-name="P27">Oili Kaleva</text:p>
      <text:p text:style-name="P28"/>
      <text:p text:style-name="P29"/>
      <text:p text:style-name="P30"><text:span text:style-name="T31">Iin Sitoutumattomat<text:s/></text:span><text:span text:style-name="T32">valtuustoryhm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Seliteteksti" style:display-name="Seliteteksti" style:family="paragraph" style:parent-style-name="Normaali">
      <style:text-properties style:font-name="Segoe UI" style:font-name-complex="Mangal" fo:font-size="9pt" style:font-size-asian="9pt" style:font-size-complex="8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kalo-Särkikangas Irja</meta:initial-creator>
    <dc:creator>Onkalo-Särkikangas Irja</dc:creator>
    <meta:creation-date>2023-10-31T07:51:00Z</meta:creation-date>
    <dc:date>2023-10-31T07:51:00Z</dc:date>
    <meta:print-date>2023-10-31T07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33" meta:character-count="1209" meta:row-count="8" meta:non-whitespace-character-count="1078"/>
  </office:meta>
</office:document-meta>
</file>